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iekt1" text:anchor-type="paragraph" svg:width="18.75cm" svg:height="21.05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4T15:49:51.29</meta:creation-date>
    <dc:date>2023-09-14T16:00:44.50</dc:date>
    <meta:editing-duration>PT10M19S</meta:editing-duration>
    <meta:editing-cycles>2</meta:editing-cycles>
    <meta:generator>OpenOffice/4.1.5$Win32 OpenOffice.org_project/415m1$Build-9789</meta:gener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12.487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1.7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855cm" fo:break-before="auto" style:use-optimal-row-height="false"/>
    </style:style>
    <style:style style:name="ro6" style:family="table-row">
      <style:table-row-properties style:row-height="0.7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Normalny_5f_Arkusz1_5f_1" style:data-style-name="N8000">
      <style:table-cell-properties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ny_5f_Arkusz1_5f_1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ny_5f_Arkusz1_5f_1" style:data-style-name="N8000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ny_5f_Arkusz1_5f_1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ny_5f_Arkusz1_5f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ny_5f_Arkusz1_5f_1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ny_5f_Arkusz1_5f_1" style:data-style-name="N8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8001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="0.018cm solid #000000"/>
      <style:text-properties fo:font-size="8pt" style:font-size-asian="8pt" style:font-size-complex="8pt"/>
    </style:style>
    <style:style style:name="ce14" style:family="table-cell" style:parent-style-name="Default">
      <style:table-cell-properties fo:border="0.035cm solid #000000"/>
      <style:text-properties fo:font-size="8pt" style:font-size-asian="8pt" style:font-size-complex="8pt"/>
    </style:style>
    <style:style style:name="ce1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6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wa era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11"/>
        <table:table-column table:style-name="co4" table:default-cell-style-name="ce16"/>
        <table:table-row table:style-name="ro1">
          <table:table-cell table:style-name="ce1"/>
          <table:table-cell table:style-name="ce6" office:value-type="string">
            <text:p>MAPY <text:s text:c="3"/>GEOGRAFICZNE</text:p>
          </table:table-cell>
          <table:table-cell table:style-name="ce9" table:number-columns-repeated="2"/>
        </table:table-row>
        <table:table-row table:style-name="ro2">
          <table:table-cell table:style-name="ce2" office:value-type="string">
            <text:p>kod</text:p>
          </table:table-cell>
          <table:table-cell table:style-name="ce6" office:value-type="string">
            <text:p>nazwa</text:p>
          </table:table-cell>
          <table:table-cell table:style-name="ce9" office:value-type="string">
            <text:p>FORMAT MAPY</text:p>
          </table:table-cell>
          <table:table-cell table:style-name="ce9" office:value-type="string">
            <text:p>cena brutto</text:p>
          </table:table-cell>
        </table:table-row>
        <table:table-row table:style-name="ro3">
          <table:table-cell table:style-name="ce3"/>
          <table:table-cell table:style-name="ce7" office:value-type="string">
            <text:p>MAPY ŚCIENNE GEOGRAFIA</text:p>
          </table:table-cell>
          <table:table-cell table:style-name="ce10" table:number-columns-repeated="2"/>
        </table:table-row>
        <table:table-row table:style-name="ro3">
          <table:table-cell office:value-type="float" office:value="9607">
            <text:p>9607</text:p>
          </table:table-cell>
          <table:table-cell office:value-type="string">
            <text:p>PRZYRODA Mapa ścienna Składniki krajobrazu/Zmiany w krajobrazie/w</text:p>
          </table:table-cell>
          <table:table-cell office:value-type="string">
            <text:p>120 cm x 160 cm</text:p>
          </table:table-cell>
          <table:table-cell table:style-name="ce13" office:value-type="float" office:value="215.25">
            <text:p>215,25</text:p>
          </table:table-cell>
        </table:table-row>
        <table:table-row table:style-name="ro3">
          <table:table-cell office:value-type="float" office:value="9133">
            <text:p>9133</text:p>
          </table:table-cell>
          <table:table-cell office:value-type="string">
            <text:p>AFRYKA Mapa ścienna Ukształtowanie powierzchni/Krajobrazy/w</text:p>
          </table:table-cell>
          <table:table-cell office:value-type="string">
            <text:p>120 cm x 160 cm</text:p>
          </table:table-cell>
          <table:table-cell table:style-name="ce14" office:value-type="float" office:value="215.25">
            <text:p>215,25</text:p>
          </table:table-cell>
        </table:table-row>
        <table:table-row table:style-name="ro3">
          <table:table-cell office:value-type="float" office:value="19800">
            <text:p>19800</text:p>
          </table:table-cell>
          <table:table-cell office:value-type="string">
            <text:p>AFRYKA Mapa ścienna Ogólnogeograficzna/mapa do ćwiczeń wersja 2011</text:p>
          </table:table-cell>
          <table:table-cell office:value-type="string">
            <text:p>120 cm x 160 cm</text:p>
          </table:table-cell>
          <table:table-cell table:style-name="ce14" office:value-type="float" office:value="215.25">
            <text:p>215,25</text:p>
          </table:table-cell>
        </table:table-row>
        <table:table-row table:style-name="ro3">
          <table:table-cell office:value-type="float" office:value="9139">
            <text:p>9139</text:p>
          </table:table-cell>
          <table:table-cell office:value-type="string">
            <text:p>AFRYKA Mapa ścienna Polityczna/konturowa</text:p>
          </table:table-cell>
          <table:table-cell office:value-type="string">
            <text:p>110 cm x 150 cm</text:p>
          </table:table-cell>
          <table:table-cell table:style-name="ce14" office:value-type="float" office:value="215.25">
            <text:p>215,25</text:p>
          </table:table-cell>
        </table:table-row>
        <table:table-row table:style-name="ro3">
          <table:table-cell office:value-type="float" office:value="9144">
            <text:p>9144</text:p>
          </table:table-cell>
          <table:table-cell office:value-type="string">
            <text:p>AMERYKA PŁD Mapa ścienna Krajobrazowa/konturowa</text:p>
          </table:table-cell>
          <table:table-cell table:style-name="ce12"/>
          <table:table-cell table:style-name="ce14" office:value-type="float" office:value="215.25">
            <text:p>215,25</text:p>
          </table:table-cell>
        </table:table-row>
        <table:table-row table:style-name="ro3">
          <table:table-cell office:value-type="float" office:value="19900">
            <text:p>19900</text:p>
          </table:table-cell>
          <table:table-cell office:value-type="string">
            <text:p>AMERYKA PŁD Ogólnogeograficzna/mapa do ćwiczeń RE</text:p>
          </table:table-cell>
          <table:table-cell office:value-type="string">
            <text:p>120 cm x 160 cm</text:p>
          </table:table-cell>
          <table:table-cell table:style-name="ce15" office:value-type="float" office:value="215.25">
            <text:p>215,25</text:p>
          </table:table-cell>
        </table:table-row>
        <table:table-row table:style-name="ro3">
          <table:table-cell office:value-type="float" office:value="9147">
            <text:p>9147</text:p>
          </table:table-cell>
          <table:table-cell office:value-type="string">
            <text:p>AMERYKA PŁD Mapa ścienna Polityczna/konturowa</text:p>
          </table:table-cell>
          <table:table-cell office:value-type="string">
            <text:p>110 cm x 150 cm</text:p>
          </table:table-cell>
          <table:table-cell office:value-type="float" office:value="215.25">
            <text:p>215,25</text:p>
          </table:table-cell>
        </table:table-row>
        <table:table-row table:style-name="ro3">
          <table:table-cell office:value-type="float" office:value="9217">
            <text:p>9217</text:p>
          </table:table-cell>
          <table:table-cell office:value-type="string">
            <text:p>AMERYKA PŁD Mapa ścienna Ukształtowanie powierzchni/Krajobrazy</text:p>
          </table:table-cell>
          <table:table-cell office:value-type="string">
            <text:p>120 cm x 160 cm</text:p>
          </table:table-cell>
          <table:table-cell office:value-type="float" office:value="215.25">
            <text:p>215,25</text:p>
          </table:table-cell>
        </table:table-row>
        <table:table-row table:style-name="ro3">
          <table:table-cell office:value-type="float" office:value="9157">
            <text:p>9157</text:p>
          </table:table-cell>
          <table:table-cell office:value-type="string">
            <text:p>AMERYKA PŁN Mapa ścienna Polityczna/konturowa</text:p>
          </table:table-cell>
          <table:table-cell office:value-type="string">
            <text:p>110 cm x 150 cm</text:p>
          </table:table-cell>
          <table:table-cell office:value-type="float" office:value="215.25">
            <text:p>215,25</text:p>
          </table:table-cell>
        </table:table-row>
        <table:table-row table:style-name="ro3">
          <table:table-cell office:value-type="float" office:value="9219">
            <text:p>9219</text:p>
          </table:table-cell>
          <table:table-cell office:value-type="string">
            <text:p>AMERYKA PŁN Mapa ścienna Ukształtowanie powierzchni/Krajobrazy</text:p>
          </table:table-cell>
          <table:table-cell office:value-type="string">
            <text:p>120 cm x 160 cm</text:p>
          </table:table-cell>
          <table:table-cell office:value-type="float" office:value="215.25">
            <text:p>215,25</text:p>
          </table:table-cell>
        </table:table-row>
        <table:table-row table:style-name="ro3">
          <table:table-cell office:value-type="float" office:value="20000">
            <text:p>20000</text:p>
          </table:table-cell>
          <table:table-cell office:value-type="string">
            <text:p>AMERYKA PŁN Ogólnogeograficzna/mapa do ćwiczeń RE</text:p>
          </table:table-cell>
          <table:table-cell office:value-type="string">
            <text:p>110 cm x 150 cm</text:p>
          </table:table-cell>
          <table:table-cell office:value-type="float" office:value="231">
            <text:p>231,00</text:p>
          </table:table-cell>
        </table:table-row>
        <table:table-row table:style-name="ro3">
          <table:table-cell office:value-type="float" office:value="9164">
            <text:p>9164</text:p>
          </table:table-cell>
          <table:table-cell office:value-type="string">
            <text:p>AUSTRALIA I OCEANIA Mapa ścienna Polityczna/konturowa</text:p>
          </table:table-cell>
          <table:table-cell office:value-type="string">
            <text:p>160 cm x 120 cm</text:p>
          </table:table-cell>
          <table:table-cell office:value-type="float" office:value="215.25">
            <text:p>215,25</text:p>
          </table:table-cell>
        </table:table-row>
        <table:table-row table:style-name="ro3">
          <table:table-cell office:value-type="float" office:value="9221">
            <text:p>9221</text:p>
          </table:table-cell>
          <table:table-cell office:value-type="string">
            <text:p>AUSTRALIA I OCEANIA Mapa ścienna Ukształtowanie powierzchni/Krajobrazy</text:p>
          </table:table-cell>
          <table:table-cell office:value-type="string">
            <text:p>160 cm x 120 cm</text:p>
          </table:table-cell>
          <table:table-cell office:value-type="float" office:value="215.25">
            <text:p>215,25</text:p>
          </table:table-cell>
        </table:table-row>
        <table:table-row table:style-name="ro3">
          <table:table-cell office:value-type="float" office:value="20302">
            <text:p>20302</text:p>
          </table:table-cell>
          <table:table-cell office:value-type="string">
            <text:p>AZJA Mapa ścienna Ogólnogeograficzna/mapa do ćwiczeń/w</text:p>
          </table:table-cell>
          <table:table-cell office:value-type="string">
            <text:p>150 cm x 180 cm</text:p>
          </table:table-cell>
          <table:table-cell office:value-type="float" office:value="215.25">
            <text:p>215,25</text:p>
          </table:table-cell>
        </table:table-row>
        <table:table-row table:style-name="ro3">
          <table:table-cell office:value-type="float" office:value="20304">
            <text:p>20304</text:p>
          </table:table-cell>
          <table:table-cell office:value-type="string">
            <text:p>AZJA Mapa ścienna Ukształtowanie powierzchni i podział polityczny/Krajobrazy RE</text:p>
          </table:table-cell>
          <table:table-cell office:value-type="string">
            <text:p>120 cm x 160 cm</text:p>
          </table:table-cell>
          <table:table-cell office:value-type="float" office:value="215.25">
            <text:p>215,25</text:p>
          </table:table-cell>
        </table:table-row>
        <table:table-row table:style-name="ro3">
          <table:table-cell office:value-type="float" office:value="20305">
            <text:p>20305</text:p>
          </table:table-cell>
          <table:table-cell office:value-type="string">
            <text:p>AZJA Mapa ścienna Mapa polityczna/Mapa konturowa (ćwiczeniowa), mapa dwustronna</text:p>
          </table:table-cell>
          <table:table-cell office:value-type="string">
            <text:p>140 cm x 170 cm</text:p>
          </table:table-cell>
          <table:table-cell office:value-type="float" office:value="262.5">
            <text:p>262,50</text:p>
          </table:table-cell>
        </table:table-row>
        <table:table-row table:style-name="ro3">
          <table:table-cell office:value-type="float" office:value="9179">
            <text:p>9179</text:p>
          </table:table-cell>
          <table:table-cell office:value-type="string">
            <text:p>EUROPA Mapa ścienna Ogólnogeograficzna/mapa do ćwiczeń</text:p>
          </table:table-cell>
          <table:table-cell office:value-type="string">
            <text:p>190 cm x 160 cm</text:p>
          </table:table-cell>
          <table:table-cell office:value-type="float" office:value="262.5">
            <text:p>262,50</text:p>
          </table:table-cell>
        </table:table-row>
        <table:table-row table:style-name="ro3">
          <table:table-cell office:value-type="float" office:value="9181">
            <text:p>9181</text:p>
          </table:table-cell>
          <table:table-cell office:value-type="string">
            <text:p>EUROPA Mapa ścienna Polityczna/Rozmieszczenie ludności</text:p>
          </table:table-cell>
          <table:table-cell office:value-type="string">
            <text:p>190 cm x 150 cm</text:p>
          </table:table-cell>
          <table:table-cell office:value-type="float" office:value="262.5">
            <text:p>262,50</text:p>
          </table:table-cell>
        </table:table-row>
        <table:table-row table:style-name="ro3">
          <table:table-cell office:value-type="float" office:value="9223">
            <text:p>9223</text:p>
          </table:table-cell>
          <table:table-cell office:value-type="string">
            <text:p>EUROPA Mapa ścienna Ukształtowanie powierzchni/Krajobrazy</text:p>
          </table:table-cell>
          <table:table-cell office:value-type="string">
            <text:p>160 cm x 120 cm</text:p>
          </table:table-cell>
          <table:table-cell office:value-type="float" office:value="262.5">
            <text:p>262,50</text:p>
          </table:table-cell>
        </table:table-row>
        <table:table-row table:style-name="ro3">
          <table:table-cell office:value-type="float" office:value="20201">
            <text:p>20201</text:p>
          </table:table-cell>
          <table:table-cell office:value-type="string">
            <text:p>EUROPA Mapa ścienna Podział polityczny/Polska w Europie</text:p>
          </table:table-cell>
          <table:table-cell office:value-type="string">
            <text:p>160 cm x 120 cm</text:p>
          </table:table-cell>
          <table:table-cell office:value-type="float" office:value="215.25">
            <text:p>215,25</text:p>
          </table:table-cell>
        </table:table-row>
        <table:table-row table:style-name="ro3">
          <table:table-cell office:value-type="float" office:value="9232">
            <text:p>9232</text:p>
          </table:table-cell>
          <table:table-cell office:value-type="string">
            <text:p>POLSKA Mapa ścienna Polska.Skarby Przyrody/Skarby Kultury</text:p>
          </table:table-cell>
          <table:table-cell office:value-type="string">
            <text:p>160 cm x 120 cm</text:p>
          </table:table-cell>
          <table:table-cell office:value-type="float" office:value="215.25">
            <text:p>215,25</text:p>
          </table:table-cell>
        </table:table-row>
        <table:table-row table:style-name="ro3">
          <table:table-cell office:value-type="float" office:value="9233">
            <text:p>9233</text:p>
          </table:table-cell>
          <table:table-cell office:value-type="string">
            <text:p>POLSKA Mapa ścienna Nasza ojczyzna/Województwa</text:p>
          </table:table-cell>
          <table:table-cell office:value-type="string">
            <text:p>98 cm x 140 cm</text:p>
          </table:table-cell>
          <table:table-cell office:value-type="float" office:value="147">
            <text:p>147,00</text:p>
          </table:table-cell>
        </table:table-row>
        <table:table-row table:style-name="ro3">
          <table:table-cell office:value-type="float" office:value="9231">
            <text:p>9231</text:p>
          </table:table-cell>
          <table:table-cell office:value-type="string">
            <text:p>POLSKA Mapa ścienna Małopolska. Mapa regionalna ogólnogeograficzna/krajobrazowa/w</text:p>
          </table:table-cell>
          <table:table-cell office:value-type="string">
            <text:p>160 cm x 120 cm</text:p>
          </table:table-cell>
          <table:table-cell office:value-type="float" office:value="215.25">
            <text:p>215,25</text:p>
          </table:table-cell>
        </table:table-row>
        <table:table-row table:style-name="ro3">
          <table:table-cell office:value-type="float" office:value="9109">
            <text:p>9109</text:p>
          </table:table-cell>
          <table:table-cell office:value-type="string">
            <text:p>POLSKA Mapa ścienna Podział administracyjny 1:500 000</text:p>
          </table:table-cell>
          <table:table-cell office:value-type="string">
            <text:p>160 cm x 150 cm</text:p>
          </table:table-cell>
          <table:table-cell office:value-type="float" office:value="262.5">
            <text:p>262,50</text:p>
          </table:table-cell>
        </table:table-row>
        <table:table-row table:style-name="ro3">
          <table:table-cell office:value-type="float" office:value="9113">
            <text:p>9113</text:p>
          </table:table-cell>
          <table:table-cell office:value-type="string">
            <text:p>POLSKA Mapa ścienna Geologia-tektonika/Geologia-stratygrafia</text:p>
          </table:table-cell>
          <table:table-cell office:value-type="string">
            <text:p>160 cm x 120 cm</text:p>
          </table:table-cell>
          <table:table-cell office:value-type="float" office:value="215.25">
            <text:p>215,25</text:p>
          </table:table-cell>
        </table:table-row>
        <table:table-row table:style-name="ro3">
          <table:table-cell office:value-type="float" office:value="19700">
            <text:p>19700</text:p>
          </table:table-cell>
          <table:table-cell office:value-type="string">
            <text:p>POLSKA Mapa ścienna dwustronna Gleby wersja 2011</text:p>
          </table:table-cell>
          <table:table-cell office:value-type="string">
            <text:p>160 cm x 120 cm</text:p>
          </table:table-cell>
          <table:table-cell office:value-type="float" office:value="215.25">
            <text:p>215,25</text:p>
          </table:table-cell>
        </table:table-row>
        <table:table-row table:style-name="ro3">
          <table:table-cell office:value-type="float" office:value="9224">
            <text:p>9224</text:p>
          </table:table-cell>
          <table:table-cell office:value-type="string">
            <text:p>POLSKA Mapa ścienna Ogólnogeograficzna/ mapa do ćwiczeń 1:500 000</text:p>
          </table:table-cell>
          <table:table-cell office:value-type="string">
            <text:p>160 cm x 150 cm</text:p>
          </table:table-cell>
          <table:table-cell office:value-type="float" office:value="262.5">
            <text:p>262,50</text:p>
          </table:table-cell>
        </table:table-row>
        <table:table-row table:style-name="ro3">
          <table:table-cell office:value-type="float" office:value="9220">
            <text:p>9220</text:p>
          </table:table-cell>
          <table:table-cell office:value-type="string">
            <text:p>POLSKA Mapa ścienna Polska. Ochrona przyrody/konturowa (wersja 2004)</text:p>
          </table:table-cell>
          <table:table-cell office:value-type="string">
            <text:p>160 cm x 120 cm</text:p>
          </table:table-cell>
          <table:table-cell office:value-type="float" office:value="215.25">
            <text:p>215,25</text:p>
          </table:table-cell>
        </table:table-row>
        <table:table-row table:style-name="ro3">
          <table:table-cell table:style-name="ce5" office:value-type="float" office:value="9236">
            <text:p>9236</text:p>
          </table:table-cell>
          <table:table-cell office:value-type="string">
            <text:p>POLSKA Mapa ścienna Ogólnogeograficzna/Podział administracyjny 1:750 000</text:p>
          </table:table-cell>
          <table:table-cell office:value-type="string">
            <text:p>100 cm x 98 cm</text:p>
          </table:table-cell>
          <table:table-cell office:value-type="float" office:value="84">
            <text:p>84,00</text:p>
          </table:table-cell>
        </table:table-row>
        <table:table-row table:style-name="ro4">
          <table:table-cell table:style-name="ce5" office:value-type="float" office:value="19701">
            <text:p>19701</text:p>
          </table:table-cell>
          <table:table-cell office:value-type="string">
            <text:p>POLSKA Mapa ścienna.Gospodarka – Przemysł i usługi/Gospodarka–Rolnictwo, mapa dwustr.</text:p>
          </table:table-cell>
          <table:table-cell office:value-type="string">
            <text:p>160 cm x 120 cm</text:p>
          </table:table-cell>
          <table:table-cell office:value-type="float" office:value="215.25">
            <text:p>215,25</text:p>
          </table:table-cell>
        </table:table-row>
        <table:table-row table:style-name="ro3">
          <table:table-cell table:style-name="ce5" office:value-type="float" office:value="19702">
            <text:p>19702</text:p>
          </table:table-cell>
          <table:table-cell office:value-type="string">
            <text:p>POLSKA Mapa ścienna Polska. Ukształtowanie powierzchni/Krajobrazy, dwustronna</text:p>
          </table:table-cell>
          <table:table-cell office:value-type="string">
            <text:p>160 cm x 120 cm</text:p>
          </table:table-cell>
          <table:table-cell office:value-type="float" office:value="283">
            <text:p>283,00</text:p>
          </table:table-cell>
        </table:table-row>
        <table:table-row table:style-name="ro3">
          <table:table-cell office:value-type="float" office:value="9203">
            <text:p>9203</text:p>
          </table:table-cell>
          <table:table-cell office:value-type="string">
            <text:p>ŚWIAT Mapa ścienna Ukształtowanie powierzchni/Podział polityczny</text:p>
          </table:table-cell>
          <table:table-cell office:value-type="string">
            <text:p>160 cm x 120 cm</text:p>
          </table:table-cell>
          <table:table-cell office:value-type="float" office:value="215.25">
            <text:p>215,25</text:p>
          </table:table-cell>
        </table:table-row>
        <table:table-row table:style-name="ro5">
          <table:table-cell office:value-type="float" office:value="9235">
            <text:p>9235</text:p>
          </table:table-cell>
          <table:table-cell office:value-type="string">
            <text:p>ŚWIAT Mapa ścienna Ogólnogeograficzna(ukształtowanie powierzchni)/mapa do ćwiczeń(wersja 2005)</text:p>
          </table:table-cell>
          <table:table-cell office:value-type="string">
            <text:p>200 cm x 140 cm</text:p>
          </table:table-cell>
          <table:table-cell office:value-type="float" office:value="262.5">
            <text:p>262,50</text:p>
          </table:table-cell>
        </table:table-row>
        <table:table-row table:style-name="ro3">
          <table:table-cell office:value-type="float" office:value="9098">
            <text:p>9098</text:p>
          </table:table-cell>
          <table:table-cell office:value-type="string">
            <text:p>ŚWIAT Mapa ścienna Budowa geologiczna/Wielkie formy ukształtowania powierzchni</text:p>
          </table:table-cell>
          <table:table-cell office:value-type="string">
            <text:p>160 cm x 120 cm</text:p>
          </table:table-cell>
          <table:table-cell office:value-type="float" office:value="215.25">
            <text:p>215,25</text:p>
          </table:table-cell>
        </table:table-row>
        <table:table-row table:style-name="ro3">
          <table:table-cell office:value-type="float" office:value="9222">
            <text:p>9222</text:p>
          </table:table-cell>
          <table:table-cell office:value-type="string">
            <text:p>ŚWIAT Mapa ścienna Polityczna/konturowa</text:p>
          </table:table-cell>
          <table:table-cell office:value-type="string">
            <text:p>200 cm x 140 cm</text:p>
          </table:table-cell>
          <table:table-cell office:value-type="float" office:value="262.5">
            <text:p>262,50</text:p>
          </table:table-cell>
        </table:table-row>
        <table:table-row table:style-name="ro3">
          <table:table-cell table:style-name="ce5" office:value-type="float" office:value="20303">
            <text:p>20303</text:p>
          </table:table-cell>
          <table:table-cell office:value-type="string">
            <text:p>SWIAT Mapa ścienna ŚWIAT. Krajobrazy/Strefy klimatyczne (1:24 000 000) RE</text:p>
          </table:table-cell>
          <table:table-cell office:value-type="string">
            <text:p>160 cm x 120 cm</text:p>
          </table:table-cell>
          <table:table-cell office:value-type="float" office:value="215.25">
            <text:p>215,25</text:p>
          </table:table-cell>
        </table:table-row>
        <table:table-row table:style-name="ro3">
          <table:table-cell table:style-name="ce5" office:value-type="float" office:value="20300">
            <text:p>20300</text:p>
          </table:table-cell>
          <table:table-cell office:value-type="string">
            <text:p>ŚWIAT Mapa ścienna Strefy klimatyczne/Elementy klimatu</text:p>
          </table:table-cell>
          <table:table-cell office:value-type="string">
            <text:p>160 cm x 120 cm</text:p>
          </table:table-cell>
          <table:table-cell office:value-type="float" office:value="215.25">
            <text:p>215,25</text:p>
          </table:table-cell>
        </table:table-row>
        <table:table-row table:style-name="ro3">
          <table:table-cell table:style-name="ce5" office:value-type="float" office:value="20306">
            <text:p>20306</text:p>
          </table:table-cell>
          <table:table-cell office:value-type="string">
            <text:p>ŚWIAT Mapa ścienna Świat. Podział polityczny/mapa konturowa (ćwiczeniowa), dwustronna</text:p>
          </table:table-cell>
          <table:table-cell office:value-type="string">
            <text:p>200 cm x 140 cm</text:p>
          </table:table-cell>
          <table:table-cell office:value-type="float" office:value="346.5">
            <text:p>346,50</text:p>
          </table:table-cell>
        </table:table-row>
        <table:table-row table:style-name="ro3">
          <table:table-cell table:style-name="ce5" office:value-type="float" office:value="9189">
            <text:p>9189</text:p>
          </table:table-cell>
          <table:table-cell office:value-type="string">
            <text:p>WIELKA BRYTANIA Mapa ścienna Wielka Brytania i Irlandia (wersja anglojęzyczna)</text:p>
          </table:table-cell>
          <table:table-cell office:value-type="string">
            <text:p>120 cm x 160 cm</text:p>
          </table:table-cell>
          <table:table-cell office:value-type="float" office:value="215.25">
            <text:p>215,25</text:p>
          </table:table-cell>
        </table:table-row>
        <table:table-row table:style-name="ro6">
          <table:table-cell table:style-name="ce5" office:value-type="float" office:value="9187">
            <text:p>9187</text:p>
          </table:table-cell>
          <table:table-cell office:value-type="string">
            <text:p>NIEMCY. AUSTRIA. SZWAJCARIA. Dwsutronna mapa ogólnogeograficzna / podział administracyjny</text:p>
          </table:table-cell>
          <table:table-cell office:value-type="string">
            <text:p>120 cm x 160 cm</text:p>
          </table:table-cell>
          <table:table-cell office:value-type="float" office:value="215.25">
            <text:p>215,25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number:min-integer-digits="3" number:grouping="true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1_5f_1" style:display-name="Normalny_Arkusz1_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4">14.09.2023</text:date>, <text:time>16:00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